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984cm" fo:margin-right="0cm" fo:text-align="center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0" style:family="paragraph" style:parent-style-name="Standard">
      <style:paragraph-properties fo:margin-left="1.905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Preformatted_20_Text">
      <style:text-properties style:font-name="Verdana" fo:font-size="12pt" style:font-size-asian="12pt" style:font-size-complex="12pt"/>
    </style:style>
    <style:style style:name="P12" style:family="paragraph" style:parent-style-name="Preformatted_20_Text">
      <style:paragraph-properties fo:margin-left="1.905cm" fo:margin-right="0cm" fo:text-indent="0cm" style:auto-text-indent="false"/>
      <style:text-properties style:font-name="Verdana" fo:font-size="12pt" style:font-size-asian="12pt" style:font-size-complex="12pt"/>
    </style:style>
    <style:style style:name="P13" style:family="paragraph" style:parent-style-name="Preformatted_20_Text">
      <style:paragraph-properties fo:margin-left="1.958cm" fo:margin-right="0cm" fo:text-indent="0cm" style:auto-text-indent="false"/>
      <style:text-properties style:font-name="Verdana" fo:font-size="12pt" style:font-size-asian="12pt" style:font-size-complex="12pt"/>
    </style:style>
    <style:style style:name="P14" style:family="paragraph" style:parent-style-name="Preformatted_20_Text">
      <style:paragraph-properties fo:margin-left="2.037cm" fo:margin-right="0cm" fo:text-indent="0cm" style:auto-text-indent="false"/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/>
    </style:style>
    <style:style style:name="T5" style:family="text">
      <style:text-properties style:font-name="Verdana" fo:font-size="12pt" style:font-size-asian="12pt" style:font-size-complex="12pt"/>
    </style:style>
    <style:style style:name="T6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es" fo:country="AR" style:font-size-asian="12pt" style:font-name-complex="Times New Roman" style:font-size-complex="12pt"/>
    </style:style>
    <style:style style:name="T9" style:family="text">
      <style:text-properties fo:language="es" fo:country="AR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3">, 25 de juni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212 DB)</text:span>, cuyo texto a continuación se transcribe:</text:p>
      <text:p text:style-name="P2"/>
      <text:p text:style-name="P2"/>
      <text:p text:style-name="P2"/>
      <text:p text:style-name="P8"><text:span text:style-name="T6">“</text:span><text:span text:style-name="T5">La Cámara de Diputados de la Provincia vería con agrado que el Poder Ejecutivo Provincial, a través del Ministerio de Educación y/u Organismo correspondiente, tenga a bien extender un Subsidio para la construcción de obras destinadas al normal funcionamiento de la “Escuela de Educación Secundaria Modalidad Técnico Profesional Particular incorporada N° 2050 “Monseñor Dr. Vicente F. Zaspe”, ubicada en la localidad de Emilia, Departamento La Capital, a saber: </text:span></text:p>
      <text:p text:style-name="P11"/>
      <text:p text:style-name="P14"><text:s/>1.- Sistema de desagüe pluvial en todo el perímetro edilicio, zinguerías, cubiertas, canalización, etc.; </text:p>
      <text:p text:style-name="P14"/>
      <text:p text:style-name="P14"><text:s/>2.- Sistema de desagües cloacales, inhabilitación del pozo negro existente por saturación, construcción de cloacas y/o pozos negros adecuados; </text:p>
      <text:p text:style-name="P14"/>
      <text:p text:style-name="P14"><text:s/>3.- Cielo raso de galería externa, reparación de cargas en techos, y colocación de mosaicos en las galerías escolares; </text:p>
      <text:p text:style-name="P14"/>
      <text:p text:style-name="P14"><text:s/>4.- Sistema especial de desagüe de desechos del laboratorio escolar compatible con el medioambiente; 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text:s/>5.- Y, toda otra obra de reparación complementaria y/o necesarias para el <text:s/>normal funcionamiento de la institución educativa.”</text:p>
      <text:p text:style-name="P10"/>
      <text:p text:style-name="P9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1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6-29T10:51:28</dc:date>
    <meta:print-date>2015-06-29T10:51:17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2" meta:paragraph-count="14" meta:word-count="222" meta:character-count="1480" meta:non-whitespace-character-count="1256"/>
    <meta:user-defined meta:name="Información 1"/>
    <meta:user-defined meta:name="Información 2"/>
    <meta:user-defined meta:name="Información 3"/>
    <meta:user-defined meta:name="Información 4"/>
  </office:meta>
</office:document-meta>
</file>